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 一 條　　本辦法依學生輔導法（以下簡稱本法）第十二條第五項規定訂定之。</text:p>
      <text:p text:style-name="P3">第 二 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 三 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 四 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 五 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 六 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 七 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 八 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 九 條　　學校輔導行政單位與其他行政單位、教師、輔導教師、輔諮中心及專業輔導人員，應依相關法令及權責進行通報。</text:p>
      <text:p text:style-name="P83">第 十 條　　學校輔導行政單位與其他行政單位、教師、輔導教師、輔諮中心及專業輔導人員，應確實記錄學生輔導資料，並於結案、職務異動或學生畢業時，依相關規定辦理資料移交或歸檔。</text:p>
      <text:p text:style-name="P84">第 十一 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 十二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USER</dc:creator>
    <meta:creation-date>2025-06-23T06:48:00Z</meta:creation-date>
    <dc:date>2025-06-23T06:48: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